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>
        <style:tab-stops>
          <style:tab-stop style:type="center" style:position="3.7402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9909in" style:use-optimal-column-width="false"/>
    </style:style>
    <style:style style:name="TableColumn10" style:family="table-column">
      <style:table-column-properties style:column-width="1.543in" style:use-optimal-column-width="false"/>
    </style:style>
    <style:style style:name="TableColumn11" style:family="table-column">
      <style:table-column-properties style:column-width="1.576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1.4416in" style:use-optimal-column-width="false"/>
    </style:style>
    <style:style style:name="Table8" style:family="table">
      <style:table-properties style:width="7.6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-asian="標楷體"/>
    </style:style>
    <style:style style:name="P20" style:parent-style-name="內文" style:family="paragraph">
      <style:paragraph-properties fo:text-align="center" fo:line-height="0.2222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222in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 fo:text-indent="0.833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P5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line-height="0.2361in" fo:margin-left="0.2875in" fo:text-indent="-0.224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anguage-asian="zh" style:country-asian="HK"/>
    </style:style>
    <style:style style:name="T75" style:parent-style-name="預設段落字型" style:family="text">
      <style:text-properties style:font-name="Times New Roman" style:font-name-asian="標楷體" style:language-asian="zh" style:country-asian="HK"/>
    </style:style>
    <style:style style:name="T76" style:parent-style-name="預設段落字型" style:family="text">
      <style:text-properties style:font-name="Times New Roman" style:font-name-asian="標楷體" style:language-asian="zh" style:country-asian="HK"/>
    </style:style>
    <style:style style:name="T77" style:parent-style-name="預設段落字型" style:family="text">
      <style:text-properties style:font-name="Times New Roman" style:font-name-asian="標楷體" style:language-asian="zh" style:country-asian="HK"/>
    </style:style>
    <style:style style:name="T78" style:parent-style-name="預設段落字型" style:family="text">
      <style:text-properties style:font-name="Times New Roman" style:font-name-asian="標楷體" style:language-asian="zh" style:country-asian="HK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language-asian="zh" style:country-asian="HK"/>
    </style:style>
    <style:style style:name="T81" style:parent-style-name="預設段落字型" style:family="text">
      <style:text-properties style:font-name="Times New Roman" style:font-name-asian="標楷體" style:language-asian="zh" style:country-asian="HK"/>
    </style:style>
    <style:style style:name="T82" style:parent-style-name="預設段落字型" style:family="text">
      <style:text-properties style:font-name="Times New Roman" style:font-name-asian="標楷體" style:language-asian="zh" style:country-asian="HK"/>
    </style:style>
    <style:style style:name="T83" style:parent-style-name="預設段落字型" style:family="text">
      <style:text-properties style:font-name="Times New Roman" style:font-name-asian="標楷體" style:language-asian="zh" style:country-asian="HK"/>
    </style:style>
    <style:style style:name="T84" style:parent-style-name="預設段落字型" style:family="text">
      <style:text-properties style:font-name="Times New Roman" style:font-name-asian="標楷體" style:language-asian="zh" style:country-asian="HK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language-asian="zh" style:country-asian="HK"/>
    </style:style>
    <style:style style:name="T87" style:parent-style-name="預設段落字型" style:family="text">
      <style:text-properties style:font-name="Times New Roman" style:font-name-asian="標楷體" style:language-asian="zh" style:country-asian="HK"/>
    </style:style>
    <style:style style:name="P88" style:parent-style-name="清單段落" style:list-style-name="LFO2" style:family="paragraph">
      <style:paragraph-properties fo:line-height="0.2361in" fo:margin-left="0.2868in" fo:text-indent="-0.222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language-asian="zh" style:country-asian="HK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language-asian="zh" style:country-asian="HK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language-asian="zh" style:country-asian="HK"/>
    </style:style>
    <style:style style:name="T100" style:parent-style-name="預設段落字型" style:family="text">
      <style:text-properties style:font-name="Times New Roman" style:font-name-asian="標楷體" style:language-asian="zh" style:country-asian="HK"/>
    </style:style>
    <style:style style:name="T101" style:parent-style-name="預設段落字型" style:family="text">
      <style:text-properties style:font-name="Times New Roman" style:font-name-asian="標楷體" style:language-asian="zh" style:country-asian="HK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language-asian="zh" style:country-asian="HK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language-asian="zh" style:country-asian="HK"/>
    </style:style>
    <style:style style:name="P108" style:parent-style-name="清單段落" style:list-style-name="LFO2" style:family="paragraph">
      <style:paragraph-properties fo:line-height="0.2361in" fo:margin-left="0.2868in" fo:text-indent="-0.2229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anguage-asian="zh" style:country-asian="HK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language-asian="zh" style:country-asian="HK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language-asian="zh" style:country-asian="HK"/>
    </style:style>
    <style:style style:name="T114" style:parent-style-name="預設段落字型" style:family="text">
      <style:text-properties style:font-name="Times New Roman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language-asian="zh" style:country-asian="HK"/>
    </style:style>
    <style:style style:name="T118" style:parent-style-name="預設段落字型" style:family="text">
      <style:text-properties style:font-name="Times New Roman" style:font-name-asian="標楷體" style:language-asian="zh" style:country-asian="HK"/>
    </style:style>
    <style:style style:name="P119" style:parent-style-name="清單段落" style:list-style-name="LFO2" style:family="paragraph">
      <style:paragraph-properties fo:line-height="0.2361in" fo:margin-left="0.2868in" fo:text-indent="-0.2229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language-asian="zh" style:country-asian="HK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language-asian="zh" style:country-asian="HK"/>
    </style:style>
    <style:style style:name="P127" style:parent-style-name="內文" style:family="paragraph">
      <style:text-properties style:font-name-asian="標楷體" style:language-asian="zh" style:country-asian="HK"/>
    </style:style>
    <style:style style:name="TableColumn129" style:family="table-column">
      <style:table-column-properties style:column-width="0.9506in"/>
    </style:style>
    <style:style style:name="TableColumn130" style:family="table-column">
      <style:table-column-properties style:column-width="2.475in"/>
    </style:style>
    <style:style style:name="TableColumn131" style:family="table-column">
      <style:table-column-properties style:column-width="0.9284in"/>
    </style:style>
    <style:style style:name="TableColumn132" style:family="table-column">
      <style:table-column-properties style:column-width="3.1194in"/>
    </style:style>
    <style:style style:name="Table128" style:family="table">
      <style:table-properties style:width="7.473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indent="0.3333in"/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indent="0.3333in"/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text-properties style:font-name-asian="標楷體" style:language-asian="zh" style:country-asian="H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indent="0.8333in"/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center" style:line-height-at-least="0.1666in">
        <style:tab-stops>
          <style:tab-stop style:type="center" style:position="3.7402in"/>
        </style:tab-stops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.1666in">
        <style:tab-stops>
          <style:tab-stop style:type="center" style:position="3.7402in"/>
        </style:tab-stops>
      </style:paragraph-properties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olumn190" style:family="table-column">
      <style:table-column-properties style:column-width="0.9909in" style:use-optimal-column-width="false"/>
    </style:style>
    <style:style style:name="TableColumn191" style:family="table-column">
      <style:table-column-properties style:column-width="1.543in" style:use-optimal-column-width="false"/>
    </style:style>
    <style:style style:name="TableColumn192" style:family="table-column">
      <style:table-column-properties style:column-width="1.5763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8451in" style:use-optimal-column-width="false"/>
    </style:style>
    <style:style style:name="TableColumn195" style:family="table-column">
      <style:table-column-properties style:column-width="0.0409in" style:use-optimal-column-width="false"/>
    </style:style>
    <style:style style:name="TableColumn196" style:family="table-column">
      <style:table-column-properties style:column-width="0.6458in" style:use-optimal-column-width="false"/>
    </style:style>
    <style:style style:name="TableColumn197" style:family="table-column">
      <style:table-column-properties style:column-width="1.4416in" style:use-optimal-column-width="false"/>
    </style:style>
    <style:style style:name="Table189" style:family="table">
      <style:table-properties style:width="7.67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-asian="標楷體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P206" style:parent-style-name="內文" style:family="paragraph">
      <style:paragraph-properties fo:text-align="center" fo:line-height="0.2222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P211" style:parent-style-name="內文" style:family="paragraph">
      <style:paragraph-properties fo:text-align="center"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/>
    </style:style>
    <style:style style:name="T214" style:parent-style-name="預設段落字型" style:family="text">
      <style:text-properties style:font-name-asian="標楷體" style:language-asian="zh" style:country-asian="HK"/>
    </style:style>
    <style:style style:name="T215" style:parent-style-name="預設段落字型" style:family="text">
      <style:text-properties style:font-name-asian="標楷體" style:language-asian="zh" style:country-asian="HK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 fo:text-indent="0.8333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P252" style:parent-style-name="內文" style:family="paragraph">
      <style:paragraph-properties fo:text-align="center" fo:line-height="0.2222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6" style:family="paragraph">
      <style:paragraph-properties fo:line-height="0.2361in" fo:margin-left="0.2875in" fo:text-indent="-0.224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language-asian="zh" style:country-asian="HK"/>
    </style:style>
    <style:style style:name="T256" style:parent-style-name="預設段落字型" style:family="text">
      <style:text-properties style:font-name="Times New Roman" style:font-name-asian="標楷體" style:language-asian="zh" style:country-asian="HK"/>
    </style:style>
    <style:style style:name="T257" style:parent-style-name="預設段落字型" style:family="text">
      <style:text-properties style:font-name="Times New Roman" style:font-name-asian="標楷體" style:language-asian="zh" style:country-asian="HK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style:language-asian="zh" style:country-asian="HK"/>
    </style:style>
    <style:style style:name="T260" style:parent-style-name="預設段落字型" style:family="text">
      <style:text-properties style:font-name="Times New Roman" style:font-name-asian="標楷體" style:language-asian="zh" style:country-asian="HK"/>
    </style:style>
    <style:style style:name="T261" style:parent-style-name="預設段落字型" style:family="text">
      <style:text-properties style:font-name="Times New Roman" style:font-name-asian="標楷體" style:language-asian="zh" style:country-asian="HK"/>
    </style:style>
    <style:style style:name="T262" style:parent-style-name="預設段落字型" style:family="text">
      <style:text-properties style:font-name="Times New Roman" style:font-name-asian="標楷體" style:language-asian="zh" style:country-asian="HK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anguage-asian="zh" style:country-asian="HK"/>
    </style:style>
    <style:style style:name="P265" style:parent-style-name="清單段落" style:list-style-name="LFO6" style:family="paragraph">
      <style:paragraph-properties fo:line-height="0.2361in" fo:margin-left="0.2875in" fo:text-indent="-0.224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language-asian="zh" style:country-asian="HK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language-asian="zh" style:country-asian="HK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style:language-asian="zh" style:country-asian="HK"/>
    </style:style>
    <style:style style:name="T277" style:parent-style-name="預設段落字型" style:family="text">
      <style:text-properties style:font-name="Times New Roman" style:font-name-asian="標楷體" style:language-asian="zh" style:country-asian="HK"/>
    </style:style>
    <style:style style:name="T278" style:parent-style-name="預設段落字型" style:family="text">
      <style:text-properties style:font-name="Times New Roman" style:font-name-asian="標楷體" style:language-asian="zh" style:country-asian="HK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language-asian="zh" style:country-asian="HK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style:language-asian="zh" style:country-asian="HK"/>
    </style:style>
    <style:style style:name="P285" style:parent-style-name="清單段落" style:list-style-name="LFO6" style:family="paragraph">
      <style:paragraph-properties fo:line-height="0.2361in" fo:margin-left="0.2868in" fo:text-indent="-0.2229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language-asian="zh" style:country-asian="HK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style:language-asian="zh" style:country-asian="HK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 style:language-asian="zh" style:country-asian="HK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style:language-asian="zh" style:country-asian="HK"/>
    </style:style>
    <style:style style:name="T293" style:parent-style-name="預設段落字型" style:family="text">
      <style:text-properties style:font-name="Times New Roman" style:font-name-asian="標楷體" style:language-asian="zh" style:country-asian="HK"/>
    </style:style>
    <style:style style:name="P294" style:parent-style-name="清單段落" style:list-style-name="LFO6" style:family="paragraph">
      <style:paragraph-properties fo:line-height="0.2361in" fo:margin-left="0.2868in" fo:text-indent="-0.2229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style:language-asian="zh" style:country-asian="HK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language-asian="zh" style:country-asian="HK"/>
    </style:style>
    <style:style style:name="P302" style:parent-style-name="內文" style:family="paragraph">
      <style:text-properties style:font-name-asian="標楷體" style:language-asian="zh" style:country-asian="HK"/>
    </style:style>
    <style:style style:name="TableColumn304" style:family="table-column">
      <style:table-column-properties style:column-width="0.9506in"/>
    </style:style>
    <style:style style:name="TableColumn305" style:family="table-column">
      <style:table-column-properties style:column-width="2.475in"/>
    </style:style>
    <style:style style:name="TableColumn306" style:family="table-column">
      <style:table-column-properties style:column-width="0.9284in"/>
    </style:style>
    <style:style style:name="TableColumn307" style:family="table-column">
      <style:table-column-properties style:column-width="3.1194in"/>
    </style:style>
    <style:style style:name="Table303" style:family="table">
      <style:table-properties style:width="7.473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language-asian="zh" style:country-asian="HK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indent="0.3333in"/>
      <style:text-properties style:font-name-asian="標楷體" style:language-asian="zh" style:country-asian="HK"/>
    </style:style>
    <style:style style:name="T318" style:parent-style-name="預設段落字型" style:family="text">
      <style:text-properties style:font-name-asian="標楷體" style:language-asian="zh" style:country-asian="HK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anguage-asian="zh" style:country-asian="H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language-asian="zh" style:country-asian="H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indent="0.3333in"/>
      <style:text-properties style:font-name-asian="標楷體" style:language-asian="zh" style:country-asian="HK"/>
    </style:style>
    <style:style style:name="T340" style:parent-style-name="預設段落字型" style:family="text">
      <style:text-properties style:font-name-asian="標楷體" style:language-asian="zh" style:country-asian="HK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text-properties style:font-name-asian="標楷體" style:language-asian="zh" style:country-asian="H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language-asian="zh" style:country-asian="HK"/>
    </style:style>
    <style:style style:name="T346" style:parent-style-name="預設段落字型" style:family="text">
      <style:text-properties style:font-name-asian="標楷體" style:language-asian="zh" style:country-asian="HK"/>
    </style:style>
    <style:style style:name="T347" style:parent-style-name="預設段落字型" style:family="text">
      <style:text-properties style:font-name-asian="標楷體" style:language-asian="zh" style:country-asian="HK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indent="0.8333in"/>
      <style:text-properties style:font-name-asian="標楷體" style:language-asian="zh" style:country-asian="HK"/>
    </style:style>
    <style:style style:name="T350" style:parent-style-name="預設段落字型" style:family="text">
      <style:text-properties style:font-name-asian="標楷體" style:language-asian="zh" style:country-asian="HK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<text:tab/></text:span><text:span text:style-name="T3">中山大學圖書館</text:span><text:span text:style-name="T4">閉架</text:span><text:span text:style-name="T5">書庫調閱單</text:span><text:span text:style-name="T6">(</text:span><text:span text:style-name="T7">NSYSU Library Closed Stacks Retrieval Services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  <text:p text:style-name="P20">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系所/單位</text:p>
            <text:p text:style-name="P25">Department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日</text:p>
            <text:p text:style-name="P30">Date</text:p>
          </table:table-cell>
          <table:covered-table-cell/>
          <table:table-cell table:style-name="TableCell31">
            <text:p text:style-name="P32"><text:span text:style-name="T33">年</text:span><text:span text:style-name="T34"><text:s text:c="3"/></text:span><text:span text:style-name="T35">月</text:span><text:span text:style-name="T36"><text:s/></text:span><text:span text:style-name="T37"><text:s text:c="2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連絡信箱</text:p>
            <text:p text:style-name="P42">E-mail</text:p>
          </table:table-cell>
          <table:table-cell table:style-name="TableCell43" table:number-columns-spanned="3">
            <text:p text:style-name="P44">@</text:p>
          </table:table-cell>
          <table:covered-table-cell/>
          <table:covered-table-cell/>
          <table:table-cell table:style-name="TableCell45" table:number-columns-spanned="2">
            <text:p text:style-name="P46">連絡電話</text:p>
            <text:p text:style-name="P47">Phone<text:s/>No.</text:p>
          </table:table-cell>
          <table:covered-table-cell/>
          <table:table-cell table:style-name="TableCell48" table:number-columns-spanned="2">
            <text:p text:style-name="P49"><text:s text:c="10"/></text:p>
          </table:table-cell>
          <table:covered-table-cell/>
        </table:table-row>
        <table:table-row table:style-name="TableRow50">
          <table:table-cell table:style-name="TableCell51">
            <text:p text:style-name="P52">書名</text:p>
            <text:p text:style-name="P53">Book Title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索書號</text:p>
            <text:p text:style-name="P59">Call Number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條碼</text:p>
            <text:p text:style-name="P64">Barcode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注意事項</text:span></text:p>
            <text:p text:style-name="P71">Notice</text:p>
          </table:table-cell>
          <table:table-cell table:style-name="TableCell72" table:number-columns-spanned="7">
            <text:list text:style-name="LFO2" text:continue-numbering="true">
              <text:list-item>
                <text:p text:style-name="P73"><text:span text:style-name="T74">上班日</text:span><text:span text:style-name="T75">申請</text:span><text:span text:style-name="T76">每天上、下午各</text:span><text:span text:style-name="T77">調閱</text:span><text:span text:style-name="T78">一次</text:span><text:span text:style-name="T79">，</text:span><text:span text:style-name="T80">週六日或連續假日申請</text:span><text:span text:style-name="T81">則</text:span><text:span text:style-name="T82">於</text:span><text:span text:style-name="T83">次</text:span><text:span text:style-name="T84">一</text:span><text:span text:style-name="T85">上班日</text:span><text:span text:style-name="T86">處理</text:span><text:span text:style-name="T87">。</text:span></text:p>
              </text:list-item>
              <text:list-item>
                <text:p text:style-name="P88"><text:span text:style-name="T89">圖書調閱完成後，寄</text:span><text:span text:style-name="T90">出</text:span><text:span text:style-name="T91">e</text:span><text:span text:style-name="T92">mail</text:span><text:span text:style-name="T93">通知，請於</text:span><text:span text:style-name="T94">通知日</text:span><text:span text:style-name="T95">後</text:span><text:span text:style-name="T96">5</text:span><text:span text:style-name="T97">日內</text:span><text:span text:style-name="T98">(</text:span><text:span text:style-name="T99">不含假日</text:span><text:span text:style-name="T100">)</text:span><text:span text:style-name="T101">至</text:span><text:span text:style-name="T102">圖書館</text:span><text:span text:style-name="T103">3</text:span><text:span text:style-name="T104">樓</text:span><text:span text:style-name="T105">服務</text:span><text:span text:style-name="T106">台借閱</text:span><text:span text:style-name="T107">。</text:span></text:p>
              </text:list-item>
              <text:list-item>
                <text:p text:style-name="P108"><text:span text:style-name="T109">調閱期刊</text:span><text:span text:style-name="T110">，</text:span><text:span text:style-name="T111">請填背頁資料</text:span><text:span text:style-name="T112">；</text:span><text:span text:style-name="T113">調閱後</text:span><text:span text:style-name="T114">僅</text:span><text:span text:style-name="T115">限館內閱覽</text:span><text:span text:style-name="T116">，</text:span><text:span text:style-name="T117">不可外借</text:span><text:span text:style-name="T118">。</text:span></text:p>
              </text:list-item>
              <text:list-item>
                <text:p text:style-name="P119"><text:span text:style-name="T120">服務電話：</text:span><text:span text:style-name="T121">07-5252000</text:span><text:span text:style-name="T122">轉</text:span><text:span text:style-name="T123">2426</text:span><text:span text:style-name="T124">或</text:span><text:span text:style-name="T125">2427</text:span><text:span text:style-name="T1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以下圖書館填寫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調閱時間</text:p>
            <text:p text:style-name="內文"><text:span text:style-name="T136">(10</text:span><text:span text:style-name="T137">時及</text:span><text:span text:style-name="T138">14</text:span><text:span text:style-name="T139">時作業為原則</text:span><text:span text:style-name="T140">)</text:span></text:p>
          </table:table-cell>
          <table:table-cell table:style-name="TableCell141">
            <text:p text:style-name="P142">月<text:s text:c="4"/><text:s/>日<text:s text:c="5"/>時<text:s/><text:s/><text:s text:c="2"/><text:s/>分</text:p>
            <text:p text:style-name="內文"><text:span text:style-name="T143">調閱人簽名</text:span><text:span text:style-name="T144">:</text:span></text:p>
          </table:table-cell>
          <table:table-cell table:style-name="TableCell145">
            <text:p text:style-name="內文"><text:span text:style-name="T146">調閱</text:span><text:span text:style-name="T147">結果</text:span></text:p>
          </table:table-cell>
          <table:table-cell table:style-name="TableCell148">
            <text:p text:style-name="P149"><text:span text:style-name="T150">□</text:span><text:span text:style-name="T151">資料</text:span><text:span text:style-name="T152">已取保留</text:span></text:p>
            <text:p text:style-name="P153"><text:span text:style-name="T154">□</text:span><text:span text:style-name="T155">未找到</text:span></text:p>
            <text:p text:style-name="內文"><text:span text:style-name="T156">□</text:span><text:span text:style-name="T157">其</text:span><text:span text:style-name="T158">他＿＿</text:span><text:span text:style-name="T159">＿＿</text:span><text:span text:style-name="T160">＿＿＿＿＿＿＿</text:span></text:p>
          </table:table-cell>
        </table:table-row>
        <table:table-row table:style-name="TableRow161">
          <table:table-cell table:style-name="TableCell162">
            <text:p text:style-name="內文"><text:span text:style-name="T163">通知</text:span><text:span text:style-name="T164">讀者</text:span></text:p>
          </table:table-cell>
          <table:table-cell table:style-name="TableCell165">
            <text:p text:style-name="P166">月<text:s text:c="4"/><text:s/>日<text:s text:c="5"/>時<text:s/><text:s/><text:s/><text:s/><text:s/>分</text:p>
            <text:p text:style-name="內文"><text:span text:style-name="T167">通知人簽名</text:span><text:span text:style-name="T168">:</text:span></text:p>
            <text:p text:style-name="P169"/>
          </table:table-cell>
          <table:table-cell table:style-name="TableCell170">
            <text:p text:style-name="內文"><text:span text:style-name="T171">讀者借</text:span><text:span text:style-name="T172">閱</text:span><text:span text:style-name="T173">/</text:span><text:span text:style-name="T174">取用日期</text:span></text:p>
          </table:table-cell>
          <table:table-cell table:style-name="TableCell175">
            <text:p text:style-name="P176">月<text:s text:c="4"/><text:s text:c="2"/><text:s/>日</text:p>
            <text:p text:style-name="內文"><text:span text:style-name="T177">服務人員</text:span><text:span text:style-name="T178">簽名</text:span><text:span text:style-name="T179">:</text:span></text:p>
          </table:table-cell>
        </table:table-row>
      </table:table>
      <text:p text:style-name="P180"><text:span text:style-name="T181">___________________________________________________________________________</text:span></text:p>
      <text:p text:style-name="P182"><text:span text:style-name="T183"><text:tab/></text:span><text:span text:style-name="T184">中山大學圖書館</text:span><text:span text:style-name="T185">閉架</text:span><text:span text:style-name="T186">書庫調閱單</text:span><text:span text:style-name="T187">(</text:span><text:span text:style-name="T188">NSYSU Library Closed Stacks Retrieval Services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/text:p>
            <text:p text:style-name="P201">Nam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系所/單位</text:p>
            <text:p text:style-name="P206">Department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申請日</text:p>
            <text:p text:style-name="P211">Date</text:p>
          </table:table-cell>
          <table:covered-table-cell/>
          <table:table-cell table:style-name="TableCell212">
            <text:p text:style-name="P213"><text:span text:style-name="T214">年</text:span><text:span text:style-name="T215"><text:s text:c="3"/></text:span><text:span text:style-name="T216">月</text:span><text:span text:style-name="T217"><text:s/></text:span><text:span text:style-name="T218"><text:s text:c="2"/></text:span><text:span text:style-name="T219">日</text:span></text:p>
          </table:table-cell>
        </table:table-row>
        <table:table-row table:style-name="TableRow220">
          <table:table-cell table:style-name="TableCell221">
            <text:p text:style-name="P222">連絡信箱</text:p>
            <text:p text:style-name="P223">E-mail</text:p>
          </table:table-cell>
          <table:table-cell table:style-name="TableCell224" table:number-columns-spanned="3">
            <text:p text:style-name="P225">@</text:p>
          </table:table-cell>
          <table:covered-table-cell/>
          <table:covered-table-cell/>
          <table:table-cell table:style-name="TableCell226" table:number-columns-spanned="2">
            <text:p text:style-name="P227">連絡電話</text:p>
            <text:p text:style-name="P228">Phone<text:s/>No.</text:p>
          </table:table-cell>
          <table:covered-table-cell/>
          <table:table-cell table:style-name="TableCell229" table:number-columns-spanned="2">
            <text:p text:style-name="P230"><text:s text:c="10"/></text:p>
          </table:table-cell>
          <table:covered-table-cell/>
        </table:table-row>
        <table:table-row table:style-name="TableRow231">
          <table:table-cell table:style-name="TableCell232">
            <text:p text:style-name="P233">書名</text:p>
            <text:p text:style-name="P234">Book Title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索書號</text:p>
            <text:p text:style-name="P240">Call Number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條碼</text:p>
            <text:p text:style-name="P245">Barcode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注意事項</text:span></text:p>
            <text:p text:style-name="P252">Notice</text:p>
          </table:table-cell>
          <table:table-cell table:style-name="TableCell253" table:number-columns-spanned="7">
            <text:list text:style-name="LFO6" text:continue-numbering="true">
              <text:list-item>
                <text:p text:style-name="P254"><text:span text:style-name="T255">上班日</text:span><text:span text:style-name="T256">申請</text:span><text:span text:style-name="T257">每天上、下午各調閱一次</text:span><text:span text:style-name="T258">，</text:span><text:span text:style-name="T259">週六日或連續假日申請</text:span><text:span text:style-name="T260">則</text:span><text:span text:style-name="T261">於次</text:span><text:span text:style-name="T262">一</text:span><text:span text:style-name="T263">上班日</text:span><text:span text:style-name="T264">處理。</text:span></text:p>
              </text:list-item>
              <text:list-item>
                <text:p text:style-name="P265"><text:span text:style-name="T266">圖書調閱完成後，寄</text:span><text:span text:style-name="T267">出</text:span><text:span text:style-name="T268">e</text:span><text:span text:style-name="T269">mail</text:span><text:span text:style-name="T270">通知，請於</text:span><text:span text:style-name="T271">通知日</text:span><text:span text:style-name="T272">後</text:span><text:span text:style-name="T273">5</text:span><text:span text:style-name="T274">日內</text:span><text:span text:style-name="T275">(</text:span><text:span text:style-name="T276">不含假日</text:span><text:span text:style-name="T277">)</text:span><text:span text:style-name="T278">至</text:span><text:span text:style-name="T279">圖書館</text:span><text:span text:style-name="T280">3</text:span><text:span text:style-name="T281">樓</text:span><text:span text:style-name="T282">服務</text:span><text:span text:style-name="T283">台借閱</text:span><text:span text:style-name="T284">。</text:span></text:p>
              </text:list-item>
              <text:list-item>
                <text:p text:style-name="P285"><text:span text:style-name="T286">調閱期刊</text:span><text:span text:style-name="T287">，</text:span><text:span text:style-name="T288">請填背頁資料</text:span><text:span text:style-name="T289">；</text:span><text:span text:style-name="T290">調閱後僅限館內閱覽</text:span><text:span text:style-name="T291">，</text:span><text:span text:style-name="T292">不可外借</text:span><text:span text:style-name="T293">。</text:span></text:p>
              </text:list-item>
              <text:list-item>
                <text:p text:style-name="P294"><text:span text:style-name="T295">服務電話：</text:span><text:span text:style-name="T296">07-5252000</text:span><text:span text:style-name="T297">轉</text:span><text:span text:style-name="T298">2426</text:span><text:span text:style-name="T299">或</text:span><text:span text:style-name="T300">2427</text:span><text:span text:style-name="T3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以下圖書館填寫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調閱時間</text:p>
            <text:p text:style-name="內文"><text:span text:style-name="T311">(10</text:span><text:span text:style-name="T312">時及</text:span><text:span text:style-name="T313">14</text:span><text:span text:style-name="T314">時作業為原則</text:span><text:span text:style-name="T315">)</text:span></text:p>
          </table:table-cell>
          <table:table-cell table:style-name="TableCell316">
            <text:p text:style-name="P317">月<text:s text:c="4"/><text:s/>日<text:s text:c="5"/>時<text:s/><text:s/><text:s text:c="2"/><text:s/>分</text:p>
            <text:p text:style-name="內文"><text:span text:style-name="T318">調閱人簽名</text:span><text:span text:style-name="T319">:</text:span></text:p>
          </table:table-cell>
          <table:table-cell table:style-name="TableCell320">
            <text:p text:style-name="內文"><text:span text:style-name="T321">調閱</text:span><text:span text:style-name="T322">結果</text:span></text:p>
          </table:table-cell>
          <table:table-cell table:style-name="TableCell323">
            <text:p text:style-name="P324"><text:span text:style-name="T325">□</text:span><text:span text:style-name="T326">資料</text:span><text:span text:style-name="T327">已取保留</text:span></text:p>
            <text:p text:style-name="P328"><text:span text:style-name="T329">□</text:span><text:span text:style-name="T330">未找到</text:span></text:p>
            <text:p text:style-name="內文"><text:span text:style-name="T331">□</text:span><text:span text:style-name="T332">其</text:span><text:span text:style-name="T333">他＿＿＿＿＿＿＿＿＿＿＿</text:span></text:p>
          </table:table-cell>
        </table:table-row>
        <table:table-row table:style-name="TableRow334">
          <table:table-cell table:style-name="TableCell335">
            <text:p text:style-name="內文"><text:span text:style-name="T336">通知</text:span><text:span text:style-name="T337">讀者</text:span></text:p>
          </table:table-cell>
          <table:table-cell table:style-name="TableCell338">
            <text:p text:style-name="P339">月<text:s text:c="4"/><text:s/>日<text:s text:c="5"/>時<text:s/><text:s/><text:s/><text:s/><text:s/>分</text:p>
            <text:p text:style-name="內文"><text:span text:style-name="T340">通知人簽名</text:span><text:span text:style-name="T341">:</text:span></text:p>
            <text:p text:style-name="P342"/>
          </table:table-cell>
          <table:table-cell table:style-name="TableCell343">
            <text:p text:style-name="內文"><text:span text:style-name="T344">讀者借</text:span><text:span text:style-name="T345">閱</text:span><text:span text:style-name="T346">/</text:span><text:span text:style-name="T347">取用日期</text:span></text:p>
          </table:table-cell>
          <table:table-cell table:style-name="TableCell348">
            <text:p text:style-name="P349">月<text:s text:c="4"/><text:s text:c="3"/>日</text:p>
            <text:p text:style-name="內文"><text:span text:style-name="T350">服務人員簽名</text:span><text:span text:style-name="T351">: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use-window-font-color="true"/>
    </style:style>
    <style:style style:name="WW_CharLFO3LVL1" style:family="text">
      <style:text-properties style:font-name="Times New Roman" style:use-window-font-color="true"/>
    </style:style>
    <style:style style:name="WW_CharLFO4LVL1" style:family="text">
      <style:text-properties style:font-name="Times New Roman" style:use-window-font-color="true"/>
    </style:style>
    <style:style style:name="WW_CharLFO5LVL1" style:family="text">
      <style:text-properties style:font-name="Times New Roman" style:use-window-font-color="true"/>
    </style:style>
    <style:style style:name="WW_CharLFO6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密集書庫資料調閱單</dc:title>
    <dc:description/>
    <dc:subject/>
    <meta:initial-creator>user</meta:initial-creator>
    <dc:creator>s2</dc:creator>
    <meta:creation-date>2025-09-26T01:37:00Z</meta:creation-date>
    <dc:date>2025-09-26T01:37:00Z</dc:date>
    <meta:print-date>2019-08-21T05:54:00Z</meta:print-date>
    <meta:template xlink:href="Normal" xlink:type="simple"/>
    <meta:editing-cycles>2</meta:editing-cycles>
    <meta:editing-duration>PT0S</meta:editing-duration>
    <meta:document-statistic meta:page-count="2" meta:paragraph-count="81" meta:word-count="557" meta:character-count="993" meta:row-count="103" meta:non-whitespace-character-count="861"/>
  </office:meta>
</office:document-meta>
</file>