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77in" text:min-label-width="0.3333in" text:list-level-position-and-space-mode="label-alignment">
          <style:list-level-label-alignment text:label-followed-by="listtab" fo:margin-left="3.9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611in" text:min-label-width="0.3333in" text:list-level-position-and-space-mode="label-alignment">
          <style:list-level-label-alignment text:label-followed-by="listtab" fo:margin-left="4.2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88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9pt"/>
    </style:style>
    <style:style style:name="T8" style:parent-style-name="預設段落字型" style:family="text">
      <style:text-properties style:font-name="Times New Roman" fo:font-size="10pt" style:font-size-asian="10pt" style:font-size-complex="9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9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9847in" fo:text-indent="-0.197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" style:parent-style-name="清單段落" style:list-style-name="LFO2" style:family="paragraph"/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olumn24" style:family="table-column">
      <style:table-column-properties style:column-width="1.269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7625in" style:use-optimal-column-width="false"/>
    </style:style>
    <style:style style:name="TableColumn27" style:family="table-column">
      <style:table-column-properties style:column-width="1.470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3" style:family="table">
      <style:table-properties style:width="7.668in" fo:margin-left="0in" table:align="center"/>
    </style:style>
    <style:style style:name="TableRow29" style:family="table-row">
      <style:table-row-properties style:min-row-height="0.270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4" style:family="table-row">
      <style:table-row-properties style:min-row-height="0.2708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9" style:family="table-row">
      <style:table-row-properties style:min-row-height="0.2708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4" style:family="table-row">
      <style:table-row-properties style:min-row-height="0.2708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7" style:family="table-row">
      <style:table-row-properties style:min-row-height="0.270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0" style:family="table-row">
      <style:table-row-properties style:min-row-height="0.0868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3" style:family="table-row">
      <style:table-row-properties style:min-row-height="0.2708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208in solid #000000" fo:border-bottom="0.0138in solid #000000" fo:border-right="0.020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59" style:parent-style-name="清單段落" style:list-style-name="LFO3" style:family="paragraph">
      <style:paragraph-properties fo:text-align="center" fo:line-height="0.2222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0416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min-row-height="0.2708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 style:min-row-height="0.0416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Row189" style:family="table-row">
      <style:table-row-properties style:min-row-height="0.0416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0416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9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0416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54" style:family="table-row">
      <style:table-row-properties style:min-row-height="0.0416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8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85" style:family="table-row">
      <style:table-row-properties style:min-row-height="0.0416in" style:use-optimal-row-height="false" fo:keep-together="always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16" style:family="table-row">
      <style:table-row-properties style:min-row-height="0.2708in" style:use-optimal-row-height="false" fo:keep-together="always"/>
    </style:style>
    <style:style style:name="TableCell3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新細明體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ableCell32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7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新細明體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44" style:family="table-row">
      <style:table-row-properties style:min-row-height="0.0347in" style:use-optimal-row-height="false" fo:keep-together="always"/>
    </style:style>
    <style:style style:name="TableCell34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新細明體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55" style:family="table-cell">
      <style:table-cell-properties fo:border-top="0.0138in solid #000000" fo:border-left="0.0208in solid #000000" fo:border-bottom="0.020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356" style:parent-style-name="內文" style:family="paragraph">
      <style:paragraph-properties fo:line-height="0.2222in"/>
    </style:style>
    <style:style style:name="T357" style:parent-style-name="預設段落字型" style:family="text">
      <style:text-properties style:font-name="新細明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6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71" style:family="table-column">
      <style:table-column-properties style:column-width="7.5826in"/>
    </style:style>
    <style:style style:name="Table370" style:family="table">
      <style:table-properties style:width="7.5826in" fo:margin-left="0in" table:align="center"/>
    </style:style>
    <style:style style:name="TableRow372" style:family="table-row">
      <style:table-row-properties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89" style:family="table-column">
      <style:table-column-properties style:column-width="7.5631in"/>
    </style:style>
    <style:style style:name="Table388" style:family="table">
      <style:table-properties style:width="7.5631in" fo:margin-left="-0.039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208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398" style:parent-style-name="內文" style:family="paragraph">
      <style:paragraph-properties fo:margin-left="0.1666in" fo:text-indent="-0.1666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style:letter-kerning="false" fo:font-size="9pt" style:font-size-asian="9pt" style:font-size-complex="9pt"/>
    </style:style>
    <style:style style:name="TableColumn413" style:family="table-column">
      <style:table-column-properties style:column-width="1.4284in"/>
    </style:style>
    <style:style style:name="TableColumn414" style:family="table-column">
      <style:table-column-properties style:column-width="1.9958in"/>
    </style:style>
    <style:style style:name="TableColumn415" style:family="table-column">
      <style:table-column-properties style:column-width="0.9694in"/>
    </style:style>
    <style:style style:name="TableColumn416" style:family="table-column">
      <style:table-column-properties style:column-width="1.0902in"/>
    </style:style>
    <style:style style:name="TableColumn417" style:family="table-column">
      <style:table-column-properties style:column-width="0.6048in"/>
    </style:style>
    <style:style style:name="TableColumn418" style:family="table-column">
      <style:table-column-properties style:column-width="1.3805in"/>
    </style:style>
    <style:style style:name="Table412" style:family="table">
      <style:table-properties style:width="7.4694in" style:rel-width="100%" fo:margin-left="0in" table:align="left"/>
    </style:style>
    <style:style style:name="TableRow419" style:family="table-row">
      <style:table-row-properties style:row-height="0.3152in"/>
    </style:style>
    <style:style style:name="TableCell4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21" style:parent-style-name="頁首" style:family="paragraph">
      <style:paragraph-properties fo:text-align="center" fo:line-height="0.2777in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3" style:family="table-row">
      <style:table-row-properties style:row-height="0.3152in"/>
    </style:style>
    <style:style style:name="TableCell4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25" style:parent-style-name="頁首" style:family="paragraph">
      <style:paragraph-properties fo:text-align="center" fo:line-height="0.2777in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28" style:parent-style-name="頁首" style:family="paragraph">
      <style:paragraph-properties fo:text-align="center" fo:line-height="0.2777i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31" style:parent-style-name="頁首" style:family="paragraph">
      <style:paragraph-properties fo:text-align="center" fo:line-height="0.2777in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4" style:parent-style-name="頁首" style:family="paragraph">
      <style:paragraph-properties fo:text-align="center" fo:line-height="0.2777in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7" style:parent-style-name="頁首" style:family="paragraph">
      <style:paragraph-properties fo:text-align="center" fo:line-height="0.2777in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40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fo:margin-top="0.125in" fo:line-height="0.25in"/>
    </style:style>
    <style:style style:name="T4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3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44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45" style:parent-style-name="內文" style:list-style-name="LFO5" style:family="paragraph">
      <style:paragraph-properties fo:line-height="0.25in" fo:margin-left="0.4923in" fo:text-indent="-0.1381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46" style:parent-style-name="內文" style:list-style-name="LFO5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47" style:parent-style-name="內文" style:list-style-name="LFO5" style:family="paragraph">
      <style:paragraph-properties fo:line-height="0.25in"/>
    </style:style>
    <style:style style:name="T4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4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56" style:parent-style-name="內文" style:list-style-name="LFO5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57" style:parent-style-name="內文" style:list-style-name="LFO5" style:family="paragraph">
      <style:paragraph-properties fo:line-height="0.25in"/>
    </style:style>
    <style:style style:name="T4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59" style:parent-style-name="預設段落字型" style:family="text">
      <style:text-properties style:font-name="Times New Roman" style:font-name-asian="標楷體" fo:font-size="11pt" style:font-size-asian="11pt"/>
    </style:style>
    <style:style style:name="P460" style:parent-style-name="內文" style:list-style-name="LFO5" style:family="paragraph">
      <style:paragraph-properties fo:line-height="0.25in"/>
    </style:style>
    <style:style style:name="T461" style:parent-style-name="預設段落字型" style:family="text">
      <style:text-properties style:font-name="Times New Roman" style:font-name-asian="標楷體" fo:font-size="11pt" style:font-size-asian="11pt"/>
    </style:style>
    <style:style style:name="T4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63" style:parent-style-name="內文" style:list-style-name="LFO6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464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65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66" style:parent-style-name="內文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70" style:parent-style-name="內文" style:list-style-name="LFO7" style:family="paragraph">
      <style:paragraph-properties fo:line-height="0.25in" fo:margin-left="0.2479in" fo:text-indent="-0.247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71" style:parent-style-name="內文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75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76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77" style:parent-style-name="內文" style:list-style-name="LFO4" style:family="paragraph"/>
    <style:style style:name="T47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479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0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1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2" style:parent-style-name="內文" style:list-style-name="LFO4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P483" style:parent-style-name="內文" style:family="paragraph">
      <style:paragraph-properties fo:line-height="0.25in" fo:margin-left="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4" style:parent-style-name="內文" style:list-style-name="LFO9" style:family="paragraph">
      <style:paragraph-properties fo:text-align="justify" fo:line-height="0.25in"/>
      <style:text-properties style:font-name="Times New Roman" style:font-name-asian="標楷體" fo:font-size="11pt" style:font-size-asian="11pt"/>
    </style:style>
    <style:style style:name="P485" style:parent-style-name="內文" style:family="paragraph">
      <style:paragraph-properties fo:line-height="150%" fo:margin-right="0.6111in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T492" style:parent-style-name="預設段落字型" style:family="text">
      <style:text-properties style:font-name="Times New Roman" style:font-name-asian="標楷體" fo:font-size="11pt" style:font-size-asian="11pt"/>
    </style:style>
    <style:style style:name="T493" style:parent-style-name="預設段落字型" style:family="text">
      <style:text-properties style:font-name="Times New Roman" style:font-name-asian="標楷體" fo:font-size="11pt" style:font-size-asian="11pt"/>
    </style:style>
    <style:style style:name="T494" style:parent-style-name="預設段落字型" style:family="text">
      <style:text-properties style:font-name="Times New Roman" style:font-name-asian="標楷體" fo:font-size="11pt" style:font-size-asian="11pt"/>
    </style:style>
    <style:style style:name="T495" style:parent-style-name="預設段落字型" style:family="text">
      <style:text-properties style:font-name="Times New Roman" style:font-name-asian="標楷體" fo:font-size="11pt" style:font-size-asian="11pt"/>
    </style:style>
    <style:style style:name="T496" style:parent-style-name="預設段落字型" style:family="text">
      <style:text-properties style:font-name="Times New Roman" style:font-name-asian="標楷體" fo:font-size="11pt" style:font-size-asian="11pt"/>
    </style:style>
    <style:style style:name="T497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eee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6667in" svg:y="0.00069in" svg:width="2.17639in" svg:height="0.65417in" style:rel-width="scale" style:rel-height="scale"><draw:text-box><text:p text:style-name="P3"><text:span text:style-name="T4">處理時間：</text:span><text:span text:style-name="T5"><text:line-break/></text:span><text:span text:style-name="T6">□</text:span><text:span text:style-name="T7">門禁檔：</text:span><text:span text:style-name="T8">_____Y____M____D</text:span></text:p><text:p text:style-name="P9"><text:span text:style-name="T10">□</text:span><text:span text:style-name="T11">讀者檔：</text:span><text:span text:style-name="T12">_____Y____M____D</text:span></text:p></draw:text-box><svg:title/><svg:desc/></draw:frame></text:span><text:span text:style-name="T13">國立中山大學圖書館借書證</text:span><text:span text:style-name="T14">/</text:span><text:span text:style-name="T15">閱覽證申請單</text:span></text:p>
      <text:list text:style-name="LFO1" text:continue-numbering="true">
        <text:list-item>
          <text:p text:style-name="P16"><text:span text:style-name="T17">本申請單核發借閱權限，僅限借閱中山大學圖書館「實體書籍」。</text:span></text:p>
        </text:list-item>
      </text:list>
      <text:list text:style-name="LFO2" text:continue-numbering="true">
        <text:list-item>
          <text:p text:style-name="P18"><text:span text:style-name="T19">申請人基本資料</text:span><text:span text:style-name="T20">（</text:span><text:span text:style-name="T21">*</text:span><text:span text:style-name="T22">號為必填欄位，請提供資訊）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*：</text:p>
          </table:table-cell>
          <table:covered-table-cell/>
          <table:covered-table-cell/>
          <table:table-cell table:style-name="TableCell32" table:number-columns-spanned="2">
            <text:p text:style-name="P33">申請日期：<text:s text:c="6"/>年<text:s text:c="6"/>月<text:s text:c="6"/>日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身分證/居留證/許可證號*：</text:p>
          </table:table-cell>
          <table:covered-table-cell/>
          <table:covered-table-cell/>
          <table:table-cell table:style-name="TableCell37" table:number-columns-spanned="2">
            <text:p text:style-name="P38">學號/員工編號*：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服務單位/就讀系所*：</text:p>
          </table:table-cell>
          <table:covered-table-cell/>
          <table:covered-table-cell/>
          <table:table-cell table:style-name="TableCell42" table:number-columns-spanned="2">
            <text:p text:style-name="P43">職稱/年級：</text:p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聯絡電話*：(手機) <text:s text:c="35"/>(宅) <text:s text:c="31"/>(公)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通訊地址*：( <text:s text:c="4"/>) 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E-mail*：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勾選申請種類</text:p>
          </table:table-cell>
          <table:table-cell table:style-name="TableCell56">
            <text:p text:style-name="P57">借閱權限</text:p>
          </table:table-cell>
          <table:table-cell table:style-name="TableCell58" table:number-columns-spanned="2">
            <text:list text:style-name="LFO3" text:continue-numbering="true">
              <text:list-item>
                <text:p text:style-name="P59"><text:span text:style-name="T60">檢附資料，由工作人員確認勾選（正本驗畢後歸還）</text:span></text:p>
              </text:list-item>
            </text:list>
          </table:table-cell>
          <table:covered-table-cell/>
          <table:table-cell table:style-name="TableCell61">
            <text:p text:style-name="P62">費用</text:p>
          </table:table-cell>
        </table:table-row>
        <table:table-row table:style-name="TableRow63">
          <table:table-cell table:style-name="TableCell64">
            <text:p text:style-name="P65"><text:span text:style-name="T66">□</text:span><text:span text:style-name="T67">兩年期閱覽證</text:span></text:p>
          </table:table-cell>
          <table:table-cell table:style-name="TableCell68">
            <text:p text:style-name="P69">無</text:p>
          </table:table-cell>
          <table:table-cell table:style-name="TableCell70" table:number-columns-spanned="2">
            <text:p text:style-name="P71"><text:span text:style-name="T72">□</text:span><text:span text:style-name="T73">身分證</text:span><text:span text:style-name="T74"><text:s text:c="14"/></text:span><text:span text:style-name="T75">□</text:span><text:span text:style-name="T76">身心障礙手冊</text:span><text:span text:style-name="T77">（身心障礙者可免製證費）</text:span></text:p>
            <text:p text:style-name="P78">閱覽證號：<text:s text:c="14"/>證件效期：<text:s text:c="3"/>年<text:s text:c="3"/>月<text:s text:c="3"/>日</text:p>
          </table:table-cell>
          <table:covered-table-cell/>
          <table:table-cell table:style-name="TableCell79">
            <text:p text:style-name="P80"><text:span text:style-name="T81">□</text:span><text:span text:style-name="T82">製證</text:span><text:span text:style-name="T83">/</text:span><text:span text:style-name="T84">使用費</text:span><text:span text:style-name="T85">200</text:span><text:span text:style-name="T86">元</text:span><text:span text:style-name="T87">（現場繳費）</text:span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校友</text:span></text:p>
            <text:p text:style-name="P93"><text:span text:style-name="T94">（效期</text:span><text:span text:style-name="T95">2</text:span><text:span text:style-name="T96">年，</text:span><text:span text:style-name="T97"><text:line-break/></text:span><text:span text:style-name="T98">得免費延展）</text:span></text:p>
          </table:table-cell>
          <table:table-cell table:style-name="TableCell99" table:number-rows-spanned="4">
            <text:p text:style-name="P100">10冊</text:p>
            <text:p text:style-name="P101">30天</text:p>
          </table:table-cell>
          <table:table-cell table:style-name="TableCell102" table:number-columns-spanned="2">
            <text:p text:style-name="P103"><text:span text:style-name="T104">□</text:span><text:span text:style-name="T105">畢業證書正本／影本</text:span><text:span text:style-name="T106"><text:s text:c="11"/></text:span><text:span text:style-name="T107">□</text:span><text:span text:style-name="T108">身分證</text:span></text:p>
            <text:p text:style-name="P109"><text:span text:style-name="T110">□</text:span><text:span text:style-name="T111">原學生證卡號</text:span><text:span text:style-name="T112">___________<text:s/></text:span><text:span text:style-name="T113">□</text:span><text:span text:style-name="T114">校友證卡號</text:span><text:span text:style-name="T115">_____________</text:span></text:p>
            <text:p text:style-name="P116"><text:span text:style-name="T117">□</text:span><text:span text:style-name="T118">繳交一吋近照一張圖書館製證</text:span></text:p>
            <text:p text:style-name="P119"><text:span text:style-name="T120">（二擇一）</text:span><text:span text:style-name="T121">□</text:span><text:span text:style-name="T122">保證人簽署</text:span><text:span text:style-name="T123">(</text:span><text:span text:style-name="T124">須為本校專任教職員，請續填</text:span><text:span text:style-name="T125">A</text:span><text:span text:style-name="T126">欄</text:span><text:span text:style-name="T127">)</text:span><text:span text:style-name="T128"><text:line-break/></text:span><text:span text:style-name="T129">（二擇一）</text:span><text:span text:style-name="T130">□</text:span><text:span text:style-name="T131">保證金編號：</text:span></text:p>
          </table:table-cell>
          <table:covered-table-cell/>
          <table:table-cell table:style-name="TableCell132">
            <text:p text:style-name="P133"><text:span text:style-name="T134">□</text:span><text:span text:style-name="T135">保證金</text:span><text:span text:style-name="T136">3000</text:span><text:span text:style-name="T137">元</text:span></text:p>
            <text:p text:style-name="P138"><text:span text:style-name="T139">□</text:span><text:span text:style-name="T140">保證人簽署</text:span></text:p>
            <text:p text:style-name="P141"><text:span text:style-name="T142">□</text:span><text:span text:style-name="T143">製證費</text:span><text:span text:style-name="T144">100</text:span><text:span text:style-name="T145">元</text:span></text:p>
            <text:p text:style-name="P146"><text:span text:style-name="T147">□</text:span><text:span text:style-name="T148">保證金校友續用</text:span>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圖書館之友</text:span></text:p>
            <text:p text:style-name="P154"><text:span text:style-name="T155">（效期</text:span><text:span text:style-name="T156">1</text:span><text:span text:style-name="T157">年，</text:span><text:span text:style-name="T158"><text:line-break/></text:span><text:span text:style-name="T159">得付年費延展）</text:span>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□</text:span><text:span text:style-name="T164">身分證</text:span><text:span text:style-name="T165"><text:s text:c="8"/></text:span><text:span text:style-name="T166">□</text:span><text:span text:style-name="T167">一吋近照一張</text:span></text:p>
            <text:p text:style-name="P168"><text:span text:style-name="T169">□</text:span><text:span text:style-name="T170">身心障礙手冊</text:span><text:span text:style-name="T171">（身心障礙者可免年費及製證費）</text:span></text:p>
            <text:p text:style-name="P172">保證金編號：<text:s text:c="3"/></text:p>
          </table:table-cell>
          <table:covered-table-cell/>
          <table:table-cell table:style-name="TableCell173">
            <text:p text:style-name="P174"><text:span text:style-name="T175">□</text:span><text:span text:style-name="T176">保證金</text:span><text:span text:style-name="T177">3000</text:span><text:span text:style-name="T178">元</text:span></text:p>
            <text:p text:style-name="P179"><text:span text:style-name="T180">□</text:span><text:span text:style-name="T181">年費</text:span><text:span text:style-name="T182">1000</text:span><text:span text:style-name="T183">元</text:span></text:p>
            <text:p text:style-name="P184"><text:span text:style-name="T185">□</text:span><text:span text:style-name="T186">製證費</text:span><text:span text:style-name="T187">200</text:span><text:span text:style-name="T188">元</text:span></text:p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準研究生</text:span>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錄取通知單</text:span><text:span text:style-name="T199"><text:s text:c="3"/></text:span><text:span text:style-name="T200">□</text:span><text:span text:style-name="T201">身分證／原學生證</text:span><text:span text:style-name="T202">（中山大學畢業生）</text:span></text:p>
            <text:p text:style-name="P203"><text:span text:style-name="T204">□</text:span><text:span text:style-name="T205">系所單位簽署</text:span><text:span text:style-name="T206">(</text:span><text:span text:style-name="T207">續填</text:span><text:span text:style-name="T208">B</text:span><text:span text:style-name="T209">欄</text:span><text:span text:style-name="T210">)</text:span></text:p>
          </table:table-cell>
          <table:covered-table-cell/>
          <table:table-cell table:style-name="TableCell211" table:number-rows-spanned="6">
            <text:p text:style-name="P212">免</text:p>
          </table:table-cell>
        </table:table-row>
        <table:table-row table:style-name="TableRow213">
          <table:table-cell table:style-name="TableCell214">
            <text:p text:style-name="P215"><text:span text:style-name="T216">□</text:span><text:span text:style-name="T217">退休職員</text:span>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有照片退休證：</text:span><text:span text:style-name="T222">□</text:span><text:span text:style-name="T223">紙本退休證</text:span><text:span text:style-name="T224"><text:s text:c="3"/></text:span><text:span text:style-name="T225">□</text:span><text:span text:style-name="T226">舊職證卡號</text:span><text:span text:style-name="T227">___________</text:span><text:span text:style-name="T228"><text:line-break/></text:span><text:span text:style-name="T229">另行製證請繳交</text:span><text:span text:style-name="T230">□</text:span><text:span text:style-name="T231">一吋近照一張</text:span><text:span text:style-name="T232"><text:s text:c="2"/></text:span><text:span text:style-name="T233">□</text:span><text:span text:style-name="T234">退休相關證明文件</text:span>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教職員眷屬</text:span></text:p>
            <text:p text:style-name="P241"><text:span text:style-name="T242">(</text:span><text:span text:style-name="T243">限直系親屬或配偶</text:span><text:span text:style-name="T244">)</text:span></text:p>
          </table:table-cell>
          <table:table-cell table:style-name="TableCell245">
            <text:p text:style-name="P246"><text:span text:style-name="T247">計入教職員借書額度</text:span></text:p>
          </table:table-cell>
          <table:table-cell table:style-name="TableCell248" table:number-columns-spanned="2">
            <text:p text:style-name="P249"><text:span text:style-name="T250">□</text:span><text:span text:style-name="T251">一吋近照一張</text:span></text:p>
            <text:p text:style-name="P252">眷屬姓名：<text:s text:c="22"/>與教職員關係：</text:p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□</text:span><text:span text:style-name="T258">兼任教師</text:span></text:p>
            <text:p text:style-name="P259"><text:span text:style-name="T260">□</text:span><text:span text:style-name="T261">客座教授</text:span></text:p>
            <text:p text:style-name="P262"><text:span text:style-name="T263">□</text:span><text:span text:style-name="T264">訪問學者</text:span></text:p>
          </table:table-cell>
          <table:table-cell table:style-name="TableCell265">
            <text:p text:style-name="P266">15冊</text:p>
            <text:p text:style-name="P267">30天</text:p>
          </table:table-cell>
          <table:table-cell table:style-name="TableCell268" table:number-columns-spanned="2">
            <text:p text:style-name="P269"><text:span text:style-name="T270">□</text:span><text:span text:style-name="T271">聘書或邀請函影本</text:span><text:span text:style-name="T272"><text:s text:c="5"/></text:span><text:span text:style-name="T273">□</text:span><text:span text:style-name="T274">一吋近照一張</text:span></text:p>
            <text:p text:style-name="P275"><text:span text:style-name="T276">□</text:span><text:span text:style-name="T277">系所單位簽署</text:span><text:span text:style-name="T278">(</text:span><text:span text:style-name="T279">續填</text:span><text:span text:style-name="T280">B</text:span><text:span text:style-name="T281">欄</text:span><text:span text:style-name="T282">)</text:span></text:p>
            <text:p text:style-name="P283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□</text:span><text:span text:style-name="T289">共同指導學生</text:span></text:p>
            <text:p text:style-name="P290"><text:span text:style-name="T291">□</text:span><text:span text:style-name="T292">訪問學生</text:span></text:p>
          </table:table-cell>
          <table:table-cell table:style-name="TableCell293">
            <text:p text:style-name="P294">50冊</text:p>
            <text:p text:style-name="P295">30天</text:p>
          </table:table-cell>
          <table:table-cell table:style-name="TableCell296" table:number-columns-spanned="2">
            <text:p text:style-name="P297"><text:span text:style-name="T298">□</text:span><text:span text:style-name="T299">邀請函影本</text:span><text:span text:style-name="T300"><text:s text:c="3"/></text:span><text:span text:style-name="T301">□</text:span><text:span text:style-name="T302">一吋近照一張</text:span><text:span text:style-name="T303">(</text:span><text:span text:style-name="T304">有訪問學生證者免</text:span><text:span text:style-name="T305">)</text:span></text:p>
            <text:p text:style-name="P306"><text:span text:style-name="T307">□</text:span><text:span text:style-name="T308">系所單位簽署</text:span><text:span text:style-name="T309">(</text:span><text:span text:style-name="T310">續填</text:span><text:span text:style-name="T311">B</text:span><text:span text:style-name="T312">欄</text:span><text:span text:style-name="T313">)</text:span></text:p>
            <text:p text:style-name="P314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<text:span text:style-name="T319">□</text:span><text:span text:style-name="T320">榮譽教授</text:span></text:p>
            <text:p text:style-name="P321"><text:span text:style-name="T322">□</text:span><text:span text:style-name="T323">退休教師</text:span></text:p>
          </table:table-cell>
          <table:table-cell table:style-name="TableCell324" table:number-rows-spanned="2">
            <text:p text:style-name="P325">30冊</text:p>
            <text:p text:style-name="P326">30天</text:p>
          </table:table-cell>
          <table:table-cell table:style-name="TableCell327" table:number-columns-spanned="2">
            <text:p text:style-name="P328"><text:span text:style-name="T329">有照片退休證：</text:span><text:span text:style-name="T330">□</text:span><text:span text:style-name="T331">紙本退休證</text:span><text:span text:style-name="T332"><text:s text:c="3"/></text:span><text:span text:style-name="T333">□</text:span><text:span text:style-name="T334">舊職證卡號</text:span><text:span text:style-name="T335">___________</text:span><text:span text:style-name="T336"><text:line-break/></text:span><text:span text:style-name="T337">另行製證請繳交</text:span><text:span text:style-name="T338">□</text:span><text:span text:style-name="T339">一吋近照一張</text:span><text:span text:style-name="T340"><text:s text:c="2"/></text:span><text:span text:style-name="T341">□</text:span><text:span text:style-name="T342">退休相關證明文件</text:span></text:p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□</text:span><text:span text:style-name="T348">研究所休學生</text:span></text:p>
            <text:p text:style-name="P349"><text:span text:style-name="T350">※<text:s/></text:span><text:span text:style-name="T351">若僅使用電子資源，</text:span><text:span text:style-name="T352">不用申請</text:span><text:span text:style-name="T353">。</text:span>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□</text:span><text:span text:style-name="T358">學生證</text:span><text:span text:style-name="T359"><text:s text:c="10"/></text:span><text:span text:style-name="T360">□</text:span><text:span text:style-name="T361">休學證明書</text:span></text:p>
            <text:p text:style-name="P362">休學期限：<text:s text:c="6"/>年<text:s text:c="6"/>月<text:s text:c="6"/>日～<text:s text:c="6"/>年<text:s text:c="6"/>月<text:s text:c="6"/>日</text:p>
            <text:p text:style-name="P363">保證金編號：<text:s text:c="3"/></text:p>
          </table:table-cell>
          <table:covered-table-cell/>
          <table:table-cell table:style-name="TableCell364">
            <text:p text:style-name="P365">□保證金3000元</text:p>
            <text:p text:style-name="P366">□休學續用</text:p>
          </table:table-cell>
        </table:table-row>
      </table:table>
      <text:p text:style-name="內文"><text:span text:style-name="T367">A.</text:span><text:span text:style-name="T368"><text:s/></text:span><text:span text:style-name="T369">保證人簽署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內文"><text:span text:style-name="T374"><text:s text:c="4"/></text:span><text:span text:style-name="T375">本人同意擔任保證人，若因申請人之背信，致使圖書館蒙受損失，</text:span><text:span text:style-name="T376">願負起連帶賠償責任。</text:span></text:p>
            <text:p text:style-name="內文"><text:span text:style-name="T377">保證人簽章：</text:span><text:span text:style-name="T378"><text:s text:c="28"/></text:span><text:span text:style-name="T379">簽署日期：</text:span><text:span text:style-name="T380"><text:s text:c="5"/></text:span><text:span text:style-name="T381">年</text:span><text:span text:style-name="T382"><text:s text:c="5"/></text:span><text:span text:style-name="T383">月</text:span><text:span text:style-name="T384"><text:s text:c="5"/></text:span><text:span text:style-name="T385">日</text:span></text:p>
          </table:table-cell>
        </table:table-row>
      </table:table>
      <text:p text:style-name="內文"><text:span text:style-name="T386">B.<text:s/></text:span><text:span text:style-name="T387">系所單位簽署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內文"><text:span text:style-name="T392"><text:s text:c="5"/></text:span><text:span text:style-name="T393">茲證明申請人為本單位人員，亦同意於其擬離校時，通知圖書館確認無欠書欠款事宜，並</text:span><text:span text:style-name="T394">協助催繳積欠之圖書與滯還金</text:span><text:span text:style-name="T395">。若因申請人之背信，致使圖書館蒙受損失，</text:span><text:span text:style-name="T396">願負連帶賠償責任。</text:span></text:p>
            <text:p text:style-name="P397">單位主管簽章：<text:s text:c="28"/>單位用印：</text:p>
            <text:p text:style-name="P398"><text:span text:style-name="T399">業務連絡人：</text:span><text:span text:style-name="T400"><text:s text:c="22"/></text:span><text:span text:style-name="T401">分機：</text:span><text:span text:style-name="T402"><text:s text:c="5"/></text:span><text:span text:style-name="T403"><text:s text:c="75"/></text:span><text:span text:style-name="T404">簽署日期：</text:span><text:span text:style-name="T405"><text:s text:c="6"/></text:span><text:span text:style-name="T406">年</text:span><text:span text:style-name="T407"><text:s text:c="6"/></text:span><text:span text:style-name="T408">月</text:span><text:span text:style-name="T409"><text:s text:c="6"/></text:span><text:span text:style-name="T410">日</text:span></text:p>
          </table:table-cell>
        </table:table-row>
      </table:table>
      <text:p text:style-name="P411">版本編號：113.2 <text:s text:c="40"/><text:tab/><text:tab/><text:s text:c="11"/>表單編號：CIR029 <text:s text:c="19"/><text:tab/><text:tab/><text:tab/><text:s text:c="21"/>保存年限：永久保存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soft-page-break/>
            <text:p text:style-name="P421"><text:span text:style-name="T422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文件編號</text:span></text:p>
          </table:table-cell>
          <table:table-cell table:style-name="TableCell427">
            <text:p text:style-name="P428"><text:span text:style-name="T429">IPS-NSYSU-D016</text:span></text:p>
          </table:table-cell>
          <table:table-cell table:style-name="TableCell430">
            <text:p text:style-name="P431"><text:span text:style-name="T432">機密等級</text:span></text:p>
          </table:table-cell>
          <table:table-cell table:style-name="TableCell433">
            <text:p text:style-name="P434"><text:span text:style-name="T435">限閱</text:span></text:p>
          </table:table-cell>
          <table:table-cell table:style-name="TableCell436">
            <text:p text:style-name="P437"><text:span text:style-name="T438">版次</text:span></text:p>
          </table:table-cell>
          <table:table-cell table:style-name="TableCell439">
            <text:p text:style-name="P440">3.0</text:p>
          </table:table-cell>
        </table:table-row>
      </table:table>
      <text:p text:style-name="P441"><text:span text:style-name="T442">本同意書說明國立中山大學（以下簡稱本校）將如何處理本表單所蒐集到的個人資料。</text:span></text:p>
      <text:p text:style-name="P44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444">基本資料之蒐集、更新及保管</text:p>
        </text:list-item>
      </text:list>
      <text:list text:style-name="LFO5" text:continue-numbering="true">
        <text:list-item>
          <text:p text:style-name="P445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446">請於申請時提供您本人正確、最新及完整的個人資料。</text:p>
        </text:list-item>
        <text:list-item>
          <text:p text:style-name="P447"><text:span text:style-name="T448">本校因執行業務所蒐集您的個人資料包括</text:span><text:span text:style-name="T449">姓名、身分證字號、服務單位／系所單位、職稱、聯絡方式</text:span><text:span text:style-name="T450">(</text:span><text:span text:style-name="T451">電話、</text:span><text:span text:style-name="T452">E-Mail</text:span><text:span text:style-name="T453">及通訊地址</text:span><text:span text:style-name="T454">)</text:span><text:span text:style-name="T455">等。</text:span></text:p>
        </text:list-item>
        <text:list-item>
          <text:p text:style-name="P456">若您的個人資料有任何異動，請主動向本校申請更正，使其保持正確、最新及完整。</text:p>
        </text:list-item>
        <text:list-item>
          <text:p text:style-name="P457"><text:span text:style-name="T458">若您提供錯誤、不實、過時或不完整或具誤導性的資料，</text:span><text:span text:style-name="T459">您將損失相關權益。</text:span></text:p>
        </text:list-item>
        <text:list-item>
          <text:p text:style-name="P460"><text:span text:style-name="T461">您可依中華民國</text:span><text:span text:style-name="T462">「個人資料保護法」，就您的個人資料行使以下權利：</text:span></text:p>
        </text:list-item>
      </text:list>
      <text:list text:style-name="LFO6" text:continue-numbering="true">
        <text:list-item>
          <text:p text:style-name="P463">請求查詢或閱覽。(2)製給複製本。(3)請求補充或更正。(4)請求停止蒐集、處理及利用。(5)請求刪除。</text:p>
        </text:list-item>
      </text:list>
      <text:p text:style-name="P464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465">蒐集個人資料之目的</text:p>
        </text:list-item>
      </text:list>
      <text:list text:style-name="LFO7" text:continue-numbering="true">
        <text:list-item>
          <text:p text:style-name="P466"><text:span text:style-name="T467">本校為</text:span><text:span text:style-name="T468">執行借書證申請業務</text:span><text:span text:style-name="T469">需蒐集您的個人資料。</text:span></text:p>
        </text:list-item>
        <text:list-item>
          <text:p text:style-name="P47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471"><text:span text:style-name="T472">本校利用您的個人資料期間為即日起</text:span><text:span text:style-name="T473">依業務執行期間</text:span><text:span text:style-name="T474">，利用地區為台灣地區。</text:span></text:p>
        </text:list-item>
      </text:list>
      <text:list text:style-name="LFO4" text:continue-numbering="true">
        <text:list-item>
          <text:p text:style-name="P475">基本資料之保密</text:p>
        </text:list-item>
      </text:list>
      <text:p text:style-name="P47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477"><text:span text:style-name="T478">同意書之效力</text:span></text:p>
        </text:list-item>
      </text:list>
      <text:list text:style-name="LFO8" text:continue-numbering="true">
        <text:list-item>
          <text:p text:style-name="P479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480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81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482">準據法與管轄法院</text:p>
        </text:list-item>
      </text:list>
      <text:p text:style-name="P483">本同意書之解釋與適用，以及本同意書有關之爭議，均應依照中華民國法律予以處理，並以臺灣高雄地方法院為管轄法院。</text:p>
      <text:list text:style-name="LFO9" text:continue-numbering="true">
        <text:list-item>
          <text:p text:style-name="P484">經本校向您告知上開事項，當您勾選並親自簽章後，即視為您已詳閱並了解本同意書內容，且同意遵守所有事項。<text:s/></text:p>
        </text:list-item>
      </text:list>
      <text:p text:style-name="P485"><text:span text:style-name="T486">立書同意人：</text:span><text:span text:style-name="T487">_________________</text:span><text:span text:style-name="T488"><text:tab/><text:s text:c="3"/></text:span><text:span text:style-name="T489">法定代理人：</text:span><text:span text:style-name="T490">_________________ <text:s text:c="3"/></text:span><text:span text:style-name="T491">中華民國</text:span><text:span text:style-name="T492">___</text:span><text:span text:style-name="T493">年</text:span><text:span text:style-name="T494">___</text:span><text:span text:style-name="T495">月</text:span><text:span text:style-name="T496">___</text:span><text:span text:style-name="T4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77in" text:min-label-width="0.3333in" text:list-level-position-and-space-mode="label-alignment">
          <style:list-level-label-alignment text:label-followed-by="listtab" fo:margin-left="3.9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611in" text:min-label-width="0.3333in" text:list-level-position-and-space-mode="label-alignment">
          <style:list-level-label-alignment text:label-followed-by="listtab" fo:margin-left="4.2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</meta:initial-creator>
    <dc:creator>k</dc:creator>
    <meta:creation-date>2025-09-11T06:09:00Z</meta:creation-date>
    <dc:date>2025-09-12T08:20:00Z</dc:date>
    <meta:print-date>2025-09-11T06:09:00Z</meta:print-date>
    <meta:template xlink:href="Normal" xlink:type="simple"/>
    <meta:editing-cycles>6</meta:editing-cycles>
    <meta:editing-duration>PT480S</meta:editing-duration>
    <meta:document-statistic meta:page-count="2" meta:paragraph-count="6" meta:word-count="496" meta:character-count="3319" meta:row-count="23" meta:non-whitespace-character-count="2829"/>
  </office:meta>
</office:document-meta>
</file>